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D00002F2100002BD2A67F0DBAE191E05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NewsGotT" svg:font-family="NewsGotT, 'Times New Roman'" style:font-pitch="variable"/>
    <style:font-face style:name="Tahoma1"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Lucida Sans Unicode'" style:font-family-generic="swiss" style:font-pitch="variable"/>
    <style:font-face style:name="Eras Md BT" svg:font-family="'Eras Md BT', 'Lucida Sans Unicode'" style:font-family-generic="swiss" style:font-pitch="variable"/>
    <style:font-face style:name="Impact" svg:font-family="Impact" style:font-family-generic="swiss" style:font-pitch="variable"/>
    <style:font-face style:name="Tahoma" svg:font-family="Tahoma" style:font-family-generic="swiss" style:font-pitch="variable"/>
  </office:font-face-decls>
  <office:automatic-styles>
    <style:style style:name="Tabla1" style:family="table">
      <style:table-properties style:width="16.589cm" fo:margin-left="-0.023cm" fo:margin-right="0.032cm" table:align="margins" style:writing-mode="lr-tb"/>
    </style:style>
    <style:style style:name="Tabla1.A" style:family="table-column">
      <style:table-column-properties style:column-width="0.769cm" style:rel-column-width="3037*"/>
    </style:style>
    <style:style style:name="Tabla1.B" style:family="table-column">
      <style:table-column-properties style:column-width="8.474cm" style:rel-column-width="33478*"/>
    </style:style>
    <style:style style:name="Tabla1.C" style:family="table-column">
      <style:table-column-properties style:column-width="1.08cm" style:rel-column-width="4264*"/>
    </style:style>
    <style:style style:name="Tabla1.D" style:family="table-column">
      <style:table-column-properties style:column-width="6.267cm" style:rel-column-width="24756*"/>
    </style:style>
    <style:style style:name="Tabla1.1" style:family="table-row">
      <style:table-row-properties style:row-height="0.81cm"/>
    </style:style>
    <style:style style:name="Tabla1.A1" style:family="table-cell">
      <style:table-cell-properties fo:padding-left="0.123cm" fo:padding-right="0.123cm" fo:padding-top="0cm" fo:padding-bottom="0cm" fo:border-left="0.05pt solid #000000" fo:border-right="none" fo:border-top="0.05pt solid #000000" fo:border-bottom="0.05pt solid #000000" style:writing-mode="lr-tb"/>
    </style:style>
    <style:style style:name="Tabla1.B1" style:family="table-cell">
      <style:table-cell-properties fo:padding-left="0.123cm" fo:padding-right="0.123cm" fo:padding-top="0cm" fo:padding-bottom="0cm" fo:border-left="none" fo:border-right="none" fo:border-top="0.05pt solid #000000" fo:border-bottom="0.05pt solid #000000" style:writing-mode="lr-tb"/>
    </style:style>
    <style:style style:name="Tabla1.D1" style:family="table-cell">
      <style:table-cell-properties fo:padding-left="0.123cm" fo:padding-right="0.123cm" fo:padding-top="0cm" fo:padding-bottom="0cm" fo:border-left="none" fo:border-right="0.05pt solid #000000" fo:border-top="0.05pt solid #000000" fo:border-bottom="0.05pt solid #000000" style:writing-mode="lr-tb"/>
    </style:style>
    <style:style style:name="Tabla2" style:family="table">
      <style:table-properties style:width="16.563cm" fo:margin-left="0.012cm" fo:margin-right="0.023cm" table:align="margins" style:writing-mode="lr-tb"/>
    </style:style>
    <style:style style:name="Tabla2.A" style:family="table-column">
      <style:table-column-properties style:column-width="2.036cm" style:rel-column-width="8057*"/>
    </style:style>
    <style:style style:name="Tabla2.B" style:family="table-column">
      <style:table-column-properties style:column-width="14.527cm" style:rel-column-width="57478*"/>
    </style:style>
    <style:style style:name="Tabla2.1" style:family="table-row">
      <style:table-row-properties style:min-row-height="0.93cm"/>
    </style:style>
    <style:style style:name="Tabla2.A1" style:family="table-cell">
      <style:table-cell-properties fo:padding-left="0.123cm" fo:padding-right="0.123cm" fo:padding-top="0cm" fo:padding-bottom="0cm" fo:border-left="0.05pt solid #000000" fo:border-right="none" fo:border-top="0.05pt solid #000000" fo:border-bottom="0.05pt solid #000000" style:writing-mode="lr-tb"/>
    </style:style>
    <style:style style:name="Tabla2.B1" style:family="table-cell">
      <style:table-cell-properties fo:padding-left="0.123cm" fo:padding-right="0.123cm" fo:padding-top="0cm" fo:padding-bottom="0cm" fo:border-left="none" fo:border-right="0.05pt solid #000000" fo:border-top="0.05pt solid #000000" fo:border-bottom="0.05pt solid #000000" style:writing-mode="lr-tb"/>
    </style:style>
    <style:style style:name="Tabla2.A2" style:family="table-cell">
      <style:table-cell-properties style:vertical-align="middle" fo:padding-left="0.123cm" fo:padding-right="0.123cm" fo:padding-top="0cm" fo:padding-bottom="0cm" fo:border="none" style:writing-mode="lr-tb"/>
    </style:style>
    <style:style style:name="Tabla2.A3" style:family="table-cell">
      <style:table-cell-properties style:vertical-align="middle" fo:padding-left="0.123cm" fo:padding-right="0.123cm" fo:padding-top="0cm" fo:padding-bottom="0cm" fo:border-left="0.05pt solid #000000" fo:border-right="none" fo:border-top="0.05pt solid #000000" fo:border-bottom="none" style:writing-mode="lr-tb"/>
    </style:style>
    <style:style style:name="Tabla2.B3" style:family="table-cell">
      <style:table-cell-properties style:vertical-align="middle" fo:padding-left="0.123cm" fo:padding-right="0.123cm" fo:padding-top="0cm" fo:padding-bottom="0cm" fo:border-left="none" fo:border-right="0.05pt solid #000000" fo:border-top="0.05pt solid #000000" fo:border-bottom="none" style:writing-mode="lr-tb"/>
    </style:style>
    <style:style style:name="Tabla2.4" style:family="table-row">
      <style:table-row-properties style:min-row-height="0.931cm"/>
    </style:style>
    <style:style style:name="Tabla2.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2.B4" style:family="table-cell">
      <style:table-cell-properties style:vertical-align="middle" fo:padding-left="0.123cm" fo:padding-right="0.123cm" fo:padding-top="0cm" fo:padding-bottom="0cm" fo:border-left="none" fo:border-right="0.05pt solid #000000" fo:border-top="none" fo:border-bottom="0.05pt solid #000000" style:writing-mode="lr-tb"/>
    </style:style>
    <style:style style:name="P1" style:family="paragraph" style:parent-style-name="Standard">
      <style:paragraph-properties fo:margin-left="2.54cm" fo:margin-right="7.599cm" fo:line-height="0.519cm" fo:text-indent="0cm" style:auto-text-indent="false" style:text-autospace="none"/>
    </style:style>
    <style:style style:name="P2" style:family="paragraph" style:parent-style-name="Standard">
      <style:paragraph-properties fo:margin-left="2.54cm" fo:margin-right="7.599cm" fo:line-height="0.519cm" fo:text-indent="0cm" style:auto-text-indent="false" style:text-autospace="none"/>
      <style:text-properties fo:color="#181512" style:font-name="Eras Md BT" fo:font-size="12pt" style:font-size-asian="12pt" style:font-size-complex="12pt" style:text-scale="80%"/>
    </style:style>
    <style:style style:name="P3" style:family="paragraph" style:parent-style-name="Remite">
      <style:paragraph-properties fo:margin-left="-12.502cm" fo:margin-right="-0.136cm" fo:text-indent="12.502cm" style:auto-text-indent="false"/>
      <style:text-properties fo:color="#181512" style:font-name="Eras Md BT" style:font-size-complex="12pt" style:text-scale="80%"/>
    </style:style>
    <style:style style:name="P4" style:family="paragraph" style:parent-style-name="Header">
      <style:paragraph-properties fo:margin-left="0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style>
    <style:style style:name="P5" style:family="paragraph" style:parent-style-name="Header">
      <style:paragraph-properties fo:margin-left="0cm" fo:margin-right="-1.905cm" fo:text-indent="0cm" style:auto-text-indent="false">
        <style:tab-stops>
          <style:tab-stop style:position="-1.905cm"/>
          <style:tab-stop style:position="10.001cm"/>
          <style:tab-stop style:position="16.722cm" style:type="right"/>
          <style:tab-stop style:position="17.145cm" style:type="right"/>
        </style:tab-stops>
      </style:paragraph-properties>
      <style:text-properties style:font-name="CG Times" fo:font-size="12pt" style:font-size-asian="12pt"/>
    </style:style>
    <style:style style:name="P6" style:family="paragraph" style:parent-style-name="Header">
      <style:paragraph-properties fo:margin-left="0cm" fo:margin-right="-1.905cm" fo:text-indent="0cm" style:auto-text-indent="false">
        <style:tab-stops>
          <style:tab-stop style:position="-1.905cm"/>
          <style:tab-stop style:position="10.001cm"/>
          <style:tab-stop style:position="16.722cm" style:type="right"/>
          <style:tab-stop style:position="17.145cm" style:type="right"/>
        </style:tab-stops>
      </style:paragraph-properties>
    </style:style>
    <style:style style:name="P7" style:family="paragraph" style:parent-style-name="Footer">
      <style:text-properties fo:language="zxx" fo:country="none" style:language-asian="zxx" style:country-asian="none"/>
    </style:style>
    <style:style style:name="P8" style:family="paragraph" style:parent-style-name="Text_20_body">
      <style:paragraph-properties fo:margin-left="0cm" fo:margin-right="0cm" fo:margin-top="0.212cm" fo:margin-bottom="0cm" loext:contextual-spacing="false" fo:line-height="150%" fo:text-indent="0cm" style:auto-text-indent="false" style:snap-to-layout-grid="false"/>
    </style:style>
    <style:style style:name="P9" style:family="paragraph" style:parent-style-name="Text_20_body">
      <style:paragraph-properties fo:margin-left="0cm" fo:margin-right="-0.212cm" fo:margin-top="0.212cm" fo:margin-bottom="0cm" loext:contextual-spacing="false" fo:line-height="150%" fo:text-indent="0cm" style:auto-text-indent="false" style:snap-to-layout-grid="false"/>
      <style:text-properties style:font-name="NewsGotT"/>
    </style:style>
    <style:style style:name="P10" style:family="paragraph" style:parent-style-name="Text_20_body">
      <style:paragraph-properties fo:margin-left="0cm" fo:margin-right="-0.212cm" fo:margin-top="0.212cm" fo:margin-bottom="0cm" loext:contextual-spacing="false" fo:line-height="150%" fo:text-indent="0cm" style:auto-text-indent="false" style:snap-to-layout-grid="false"/>
    </style:style>
    <style:style style:name="P11" style:family="paragraph" style:parent-style-name="Text_20_body">
      <style:paragraph-properties fo:margin-left="0cm" fo:margin-right="-0.212cm" fo:text-align="justify" style:justify-single-word="false" fo:text-indent="0cm" style:auto-text-indent="false"/>
    </style:style>
    <style:style style:name="P12" style:family="paragraph" style:parent-style-name="Text_20_body">
      <style:paragraph-properties fo:margin-left="0cm" fo:margin-right="-0.212cm" fo:text-align="justify" style:justify-single-word="false" fo:text-indent="0cm" style:auto-text-indent="false" style:snap-to-layout-grid="false"/>
    </style:style>
    <style:style style:name="P13" style:family="paragraph" style:parent-style-name="Text_20_body">
      <style:paragraph-properties fo:margin-left="-0.018cm" fo:margin-right="-0.212cm" fo:text-align="justify" style:justify-single-word="false" fo:text-indent="0cm" style:auto-text-indent="false" style:snap-to-layout-grid="false"/>
      <style:text-properties style:font-name="NewsGotT"/>
    </style:style>
    <style:style style:name="P14" style:family="paragraph" style:parent-style-name="Text_20_body">
      <style:paragraph-properties fo:margin-left="0cm" fo:margin-right="-0.002cm" fo:text-indent="0cm" style:auto-text-indent="false"/>
    </style:style>
    <style:style style:name="P15" style:family="paragraph" style:parent-style-name="Text_20_body">
      <style:paragraph-properties fo:margin-left="0cm" fo:margin-right="-0.002cm" fo:text-indent="0cm" style:auto-text-indent="false"/>
      <style:text-properties style:font-name="NewsGotT"/>
    </style:style>
    <style:style style:name="P16" style:family="paragraph" style:parent-style-name="Text_20_body">
      <style:paragraph-properties fo:margin-left="0cm" fo:margin-right="0.097cm" fo:line-height="100%" fo:text-align="justify" style:justify-single-word="false" fo:text-indent="0cm" style:auto-text-indent="false"/>
    </style:style>
    <style:style style:name="P17" style:family="paragraph" style:parent-style-name="Text_20_body">
      <style:paragraph-properties fo:margin-left="0cm" fo:margin-right="0.097cm" fo:line-height="100%" fo:text-align="justify" style:justify-single-word="false" fo:text-indent="0cm" style:auto-text-indent="false"/>
      <style:text-properties style:font-name="NewsGotT"/>
    </style:style>
    <style:style style:name="P18" style:family="paragraph" style:parent-style-name="Standard">
      <style:paragraph-properties fo:margin-left="0cm" fo:margin-right="0.097cm" fo:line-height="100%" fo:text-align="justify" style:justify-single-word="false" fo:text-indent="0cm" style:auto-text-indent="false"/>
    </style:style>
    <style:style style:name="P19" style:family="paragraph" style:parent-style-name="Standard">
      <style:paragraph-properties fo:margin-left="0cm" fo:margin-right="0.097cm" fo:line-height="100%" fo:text-align="justify" style:justify-single-word="false" fo:text-indent="0cm" style:auto-text-indent="false"/>
      <style:text-properties officeooo:paragraph-rsid="00010f1f"/>
    </style:style>
    <style:style style:name="P20" style:family="paragraph" style:parent-style-name="Standard">
      <style:paragraph-properties fo:margin-left="0cm" fo:margin-right="0.097cm" fo:line-height="100%" fo:text-align="justify" style:justify-single-word="false" fo:text-indent="0cm" style:auto-text-indent="false"/>
      <style:text-properties officeooo:paragraph-rsid="00040553"/>
    </style:style>
    <style:style style:name="P21" style:family="paragraph" style:parent-style-name="Encabezado_20_de_20_mensaje_20_-_20_primera" style:master-page-name="Standard">
      <style:paragraph-properties style:page-number="auto"/>
    </style:style>
    <style:style style:name="P22" style:family="paragraph" style:parent-style-name="Text_20_body">
      <style:paragraph-properties fo:margin-left="0cm" fo:margin-right="0cm" fo:margin-top="0.212cm" fo:margin-bottom="0cm" loext:contextual-spacing="false" fo:line-height="150%" fo:orphans="2" fo:widows="2" fo:text-indent="0cm" style:auto-text-indent="false" style:snap-to-layout-grid="false" style:writing-mode="lr-tb"/>
      <style:text-properties officeooo:paragraph-rsid="00040553"/>
    </style:style>
    <style:style style:name="P23" style:family="paragraph" style:parent-style-name="Text_20_body">
      <style:paragraph-properties fo:margin-left="0cm" fo:margin-right="0cm" fo:margin-top="0.212cm" fo:margin-bottom="0cm" loext:contextual-spacing="false" fo:line-height="150%" fo:text-indent="0cm" style:auto-text-indent="false" style:snap-to-layout-grid="false"/>
      <style:text-properties officeooo:paragraph-rsid="00040553"/>
    </style:style>
    <style:style style:name="P24" style:family="paragraph">
      <loext:graphic-properties draw:fill="solid" draw:fill-color="#c0c0c0"/>
      <style:paragraph-properties style:writing-mode="lr-tb"/>
    </style:style>
    <style:style style:name="T1" style:family="text">
      <style:text-properties fo:color="#181512" style:font-name="Eras Md BT" style:font-size-complex="12pt" style:text-scale="80%"/>
    </style:style>
    <style:style style:name="T2" style:family="text">
      <style:text-properties fo:language="zxx" fo:country="none" style:language-asian="zxx" style:country-asian="none"/>
    </style:style>
    <style:style style:name="T3" style:family="text">
      <style:text-properties style:font-name="NewsGotT" fo:font-size="10pt" fo:font-weight="normal" style:font-size-asian="10pt" style:font-weight-asian="normal"/>
    </style:style>
    <style:style style:name="T4" style:family="text">
      <style:text-properties style:font-name="NewsGotT" fo:font-size="10pt" style:font-size-asian="10pt"/>
    </style:style>
    <style:style style:name="T5" style:family="text">
      <style:text-properties style:font-name="NewsGotT" fo:font-size="10pt" officeooo:rsid="00040553" style:font-size-asian="10pt"/>
    </style:style>
    <style:style style:name="T6" style:family="text">
      <style:text-properties style:font-name="NewsGotT" fo:font-size="10pt" fo:letter-spacing="normal" fo:font-weight="normal" style:font-size-asian="10pt" style:font-weight-asian="normal"/>
    </style:style>
    <style:style style:name="T7" style:family="text">
      <style:text-properties style:font-name="NewsGotT" fo:font-size="12pt" officeooo:rsid="00001b73" style:font-size-asian="12pt"/>
    </style:style>
    <style:style style:name="T8" style:family="text">
      <style:text-properties style:font-name="NewsGotT" fo:font-size="12pt" officeooo:rsid="00040553" style:font-size-asian="12pt"/>
    </style:style>
    <style:style style:name="T9" style:family="text">
      <style:text-properties style:font-name="NewsGotT" fo:font-size="12pt" fo:letter-spacing="normal" fo:font-weight="normal" style:font-size-asian="10pt" style:font-weight-asian="normal" style:font-size-complex="12pt"/>
    </style:style>
    <style:style style:name="T10" style:family="text">
      <style:text-properties style:font-name="NewsGotT" fo:font-size="12pt" fo:letter-spacing="normal" fo:font-weight="normal" style:font-weight-asian="normal" style:font-size-complex="12pt"/>
    </style:style>
    <style:style style:name="T11" style:family="text">
      <style:text-properties style:font-name="NewsGotT" fo:font-size="12pt" fo:letter-spacing="normal" fo:font-weight="normal" officeooo:rsid="00010f1f" style:font-weight-asian="normal" style:font-size-complex="12pt"/>
    </style:style>
    <style:style style:name="T12" style:family="text">
      <style:text-properties style:font-name="NewsGotT" fo:font-size="12pt" fo:letter-spacing="normal" fo:font-weight="normal" officeooo:rsid="00040553" style:font-weight-asian="normal" style:font-size-complex="12pt"/>
    </style:style>
    <style:style style:name="T13" style:family="text">
      <style:text-properties fo:font-size="12pt" fo:letter-spacing="normal" fo:font-weight="normal" style:font-size-asian="12pt" style:font-weight-asian="normal" style:font-size-complex="12pt"/>
    </style:style>
    <style:style style:name="T14" style:family="text">
      <style:text-properties style:use-window-font-color="true" style:font-name="NewsGotT" fo:font-size="12pt" fo:letter-spacing="normal" fo:language="es" fo:country="ES" fo:font-weight="normal" style:font-name-asian="Times New Roman" style:font-weight-asian="normal" style:font-name-complex="Times New Roman" style:font-size-complex="12pt" style:language-complex="ar" style:country-complex="SA"/>
    </style:style>
    <style:style style:name="T15" style:family="text">
      <style:text-properties officeooo:rsid="00040553"/>
    </style:style>
    <style:style style:name="fr1"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textarea-horizontal-align="left" draw:textarea-vertical-align="top" draw:auto-grow-height="false" fo:padding-top="0.229cm" fo:padding-bottom="0.229cm" fo:padding-left="0.441cm" fo:padding-right="0.441cm" fo:wrap-option="no-wrap" draw:shadow="hidden" style:run-through="background"/>
    </style:style>
    <number:date-style style:name="N79" number:automatic-order="true">
      <number:day-of-week number:style="long"/>
      <number:text>, </number:text>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xgraphic"/><text:span text:style-name="Rótulo_20_de_20_encabezado_20_de_20_mensaje"/></text:p>
      <text:p text:style-name="Encabezado_20_de_20_mensaje_20_-_20_primera"><text:bookmark-end text:name="xgraphic"/><text:span text:style-name="Rótulo_20_de_20_encabezado_20_de_20_mensaje"/></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text:span text:style-name="Rótulo_20_de_20_encabezado_20_de_20_mensaje"><text:span text:style-name="T3">Nº:</text:span></text:span></text:p>
          </table:table-cell>
          <table:table-cell table:style-name="Tabla1.B1" office:value-type="string">
            <text:p text:style-name="P9"><text:span text:style-name="T15">aaa</text:span>/<text:span text:style-name="T15">AAA</text:span></text:p>
          </table:table-cell>
          <table:table-cell table:style-name="Tabla1.B1" office:value-type="string">
            <text:p text:style-name="P10"><text:span text:style-name="Rótulo_20_de_20_encabezado_20_de_20_mensaje"><text:span text:style-name="T3">Fecha:</text:span></text:span></text:p>
          </table:table-cell>
          <table:table-cell table:style-name="Tabla1.D1" office:value-type="string">
            <text:p text:style-name="P9"><text:date style:data-style-name="N79" text:date-value="2016-10-06T19:26:14.756000074">jueves, 6 de octubre de 2016</text:date></text:p>
          </table:table-cell>
        </table:table-row>
      </table:table>
      <text:p text:style-name="P11"/>
      <table:table table:name="Tabla2" table:style-name="Tabla2">
        <table:table-column table:style-name="Tabla2.A"/>
        <table:table-column table:style-name="Tabla2.B"/>
        <table:table-row table:style-name="Tabla2.1">
          <table:table-cell table:style-name="Tabla2.A1" office:value-type="string">
            <text:p text:style-name="P8"><text:span text:style-name="Rótulo_20_de_20_encabezado_20_de_20_mensaje"><text:span text:style-name="T3">ASUNTO:</text:span></text:span></text:p>
          </table:table-cell>
          <table:table-cell table:style-name="Tabla2.B1" office:value-type="string">
            <text:p text:style-name="P22"><text:span text:style-name="Rótulo_20_de_20_encabezado_20_de_20_mensaje"><text:span text:style-name="T8">Asunto</text:span></text:span></text:p>
          </table:table-cell>
        </table:table-row>
        <table:table-row table:style-name="Tabla2.1">
          <table:table-cell table:style-name="Tabla2.A2" office:value-type="string">
            <text:p text:style-name="P12"><text:span text:style-name="Rótulo_20_de_20_encabezado_20_de_20_mensaje"><text:span text:style-name="T3"/></text:span></text:p>
          </table:table-cell>
          <table:table-cell table:style-name="Tabla2.A2" office:value-type="string">
            <text:p text:style-name="P13"/>
          </table:table-cell>
        </table:table-row>
        <table:table-row table:style-name="Tabla2.1">
          <table:table-cell table:style-name="Tabla2.A3" office:value-type="string">
            <text:p text:style-name="P8"><text:span text:style-name="Rótulo_20_de_20_encabezado_20_de_20_mensaje"><text:span text:style-name="T3">Remitente:</text:span></text:span></text:p>
          </table:table-cell>
          <table:table-cell table:style-name="Tabla2.B3" office:value-type="string">
            <text:p text:style-name="P8"><text:span text:style-name="Rótulo_20_de_20_encabezado_20_de_20_mensaje"><text:span text:style-name="T5">NombreyApellidos</text:span></text:span><text:span text:style-name="Rótulo_20_de_20_encabezado_20_de_20_mensaje"><text:span text:style-name="T4"> – </text:span></text:span><text:span text:style-name="Rótulo_20_de_20_encabezado_20_de_20_mensaje"><text:span text:style-name="T5">Puesto de Trabajo/Cargo</text:span></text:span></text:p>
          </table:table-cell>
        </table:table-row>
        <table:table-row table:style-name="Tabla2.4">
          <table:table-cell table:style-name="Tabla2.A4" office:value-type="string">
            <text:p text:style-name="P8"><text:span text:style-name="Rótulo_20_de_20_encabezado_20_de_20_mensaje"><text:span text:style-name="T3">Destinatario:</text:span></text:span></text:p>
          </table:table-cell>
          <table:table-cell table:style-name="Tabla2.B4" office:value-type="string">
            <text:p text:style-name="P23"><text:span text:style-name="Rótulo_20_de_20_encabezado_20_de_20_mensaje"><text:span text:style-name="T5">NombreyApellidos</text:span></text:span><text:span text:style-name="Rótulo_20_de_20_encabezado_20_de_20_mensaje"><text:span text:style-name="T4"> – </text:span></text:span><text:span text:style-name="Rótulo_20_de_20_encabezado_20_de_20_mensaje"><text:span text:style-name="T5">Puesto de Trabajo/Cargo</text:span></text:span></text:p>
          </table:table-cell>
        </table:table-row>
      </table:table>
      <text:p text:style-name="P14"><text:span text:style-name="Emphasis"><text:span text:style-name="T3"/></text:span></text:p>
      <text:p text:style-name="P20"><text:span text:style-name="Emphasis"><text:span text:style-name="T12">Texo de la nota, más texto de la nota, más texto de la nota, más texto de la nota, más texto de la nota, más texto de la nota, más texto de la nota, más texto de la nota, más texto de la nota, más texto de la nota, más texto de la nota, más texto de la nota, más texto de la nota, más texto de la nota, más texto de la nota, más texto de la nota.</text:span></text:span></text:p>
      <text:p text:style-name="P20"><text:span text:style-name="Emphasis"><text:span text:style-name="T12"/></text:span></text:p>
      <text:p text:style-name="P20"><text:span text:style-name="Emphasis"><text:span text:style-name="T14"/></text:span></text:p>
      <text:p text:style-name="P18"><text:span text:style-name="Emphasis"><text:span text:style-name="T9">Sin otro particular recibe un cordial saludo.</text:span></text:span></text:p>
      <text:p text:style-name="P18"/>
      <text:p text:style-name="P18"><text:span text:style-name="Emphasis"><text:span text:style-name="T13"/></text:span></text:p>
      <text:p text:style-name="P16"><text:span text:style-name="Emphasis"><text:span text:style-name="T6"/></text:span></text:p>
      <text:p text:style-name="P17"><text:span text:style-name="Emphasis"><text:span text:style-name="T6"/></text:span></text:p>
      <text:p text:style-name="P15"/>
      <text:p text:style-name="P15"/>
      <text:p text:style-name="P5"><text:tab/><text:span text:style-name="T15">Puesto de Trabajo/Cargo</text:span></text:p>
      <text:p text:style-name="P5"><text:tab/>Fdo.: <text:span text:style-name="T15">Nombre y apellidos</text:span></text:p>
      <text:p text:style-name="P6"><text:tab/><text:a xlink:type="simple" xlink:href="mailto:jose.jimenez.sspa@juntadeandalucia.es" text:style-name="Internet_20_link" text:visited-style-name="Visited_20_Internet_20_Link"><text:span text:style-name="Internet_20_link"><text:span text:style-name="T15">nombre</text:span></text:span></text:a><text:a xlink:type="simple" xlink:href="mailto:jose.jimenez.sspa@juntadeandalucia.es" text:style-name="Internet_20_link" text:visited-style-name="Visited_20_Internet_20_Link"><text:span text:style-name="Internet_20_link">.</text:span></text:a><text:a xlink:type="simple" xlink:href="mailto:jose.jimenez.sspa@juntadeandalucia.es" text:style-name="Internet_20_link" text:visited-style-name="Visited_20_Internet_20_Link"><text:span text:style-name="Internet_20_link"><text:span text:style-name="T15">apellido</text:span></text:span></text:a><text:a xlink:type="simple" xlink:href="mailto:jose.jimenez.sspa@juntadeandalucia.es" text:style-name="Internet_20_link" text:visited-style-name="Visited_20_Internet_20_Link"><text:span text:style-name="Internet_20_link">.sspa@juntadeandalucia.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NewsGotT" svg:font-family="NewsGotT, 'Times New Roman'" style:font-pitch="variable"/>
    <style:font-face style:name="Tahoma1"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Lucida Sans Unicode'" style:font-family-generic="swiss" style:font-pitch="variable"/>
    <style:font-face style:name="Eras Md BT" svg:font-family="'Eras Md BT', 'Lucida Sans Unicode'" style:font-family-generic="swiss" style:font-pitch="variable"/>
    <style:font-face style:name="Impact" svg:font-family="Impact"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Text_20_body"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style>
    <style:style style:name="Heading_20_2" style:display-name="Heading 2" style:family="paragraph" style:parent-style-name="Standard" style:next-style-name="Text_20_body"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style>
    <style:style style:name="Heading_20_3" style:display-name="Heading 3" style:family="paragraph" style:parent-style-name="Standard" style:next-style-name="Text_20_body"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style>
    <style:style style:name="Heading_20_4" style:display-name="Heading 4" style:family="paragraph" style:parent-style-name="Standard" style:next-style-name="Text_20_body"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6" style:display-name="Heading 6" style:family="paragraph" style:parent-style-name="Standard" style:next-style-name="Standard" style:class="text">
      <style:paragraph-properties fo:margin-left="2.54cm" fo:margin-right="7.848cm" fo:margin-top="0cm" fo:margin-bottom="0cm" loext:contextual-spacing="false" fo:line-height="0.519cm" fo:text-indent="0cm" style:auto-text-indent="false" fo:keep-with-next="always" style:text-autospace="none"/>
      <style:text-properties fo:color="#181512" style:font-name="Eras Bk BT" fo:font-family="'Eras Bk BT', 'Lucida Sans Unicode'" style:font-family-generic="swiss" style:font-pitch="variable" fo:font-size="12pt" fo:font-weight="bold" style:font-size-asian="12pt" style:font-weight-asian="bold" style:font-size-complex="12pt" style:font-weight-complex="bold" style:text-scale="80%"/>
    </style:style>
    <style:style style:name="List" style:family="paragraph" style:parent-style-name="Text_20_body" style:class="list">
      <style:text-properties style:font-name-complex="Tahoma2" style:font-family-complex="Tahoma"/>
    </style:style>
    <style:style style:name="Header" style:family="paragraph" style:parent-style-name="Encabezado_20_-_20_base" style:class="extra">
      <style:paragraph-properties fo:margin-left="-1.905cm" fo:margin-right="-1.905cm" fo:margin-top="0cm" fo:margin-bottom="0cm" loext:contextual-spacing="false" fo:text-indent="0cm" style:auto-text-indent="false">
        <style:tab-stops>
          <style:tab-stop style:position="0cm"/>
          <style:tab-stop style:position="9.525cm" style:type="center"/>
          <style:tab-stop style:position="18.627cm" style:type="right"/>
          <style:tab-stop style:position="19.05cm" style:type="right"/>
        </style:tab-stops>
      </style:paragraph-properties>
      <style:text-properties style:font-name="Times New Roman" fo:font-family="'Times New Roman'" style:font-family-generic="roman" style:font-pitch="variable" fo:font-style="italic" style:font-style-asian="italic"/>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Remite" style:family="paragraph" style:parent-style-name="Standard">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family="Impact" style:font-family-generic="swiss" style:font-pitch="variable" fo:font-size="24pt" fo:letter-spacing="0.035cm" style:font-size-asian="24pt"/>
    </style:style>
    <style:style style:name="Organización" style:family="paragraph" style:parent-style-name="Standard">
      <style:paragraph-properties fo:margin-left="1.482cm" fo:margin-right="-0.212cm" fo:margin-top="0cm" fo:margin-bottom="0cm" loext:contextual-spacing="false" style:line-height-at-least="0.353cm"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margin-top="0cm" fo:margin-bottom="0cm" loext:contextual-spacing="false" fo:keep-together="always" fo:text-indent="0cm" style:auto-text-indent="false">
        <style:tab-stops>
          <style:tab-stop style:position="0cm"/>
          <style:tab-stop style:position="9.525cm" style:type="center"/>
          <style:tab-stop style:position="18.627cm" style:type="right"/>
        </style:tab-stops>
      </style:paragraph-properties>
      <style:text-properties style:font-name="Arial" fo:font-family="Arial" style:font-family-generic="swiss" style:font-pitch="variable"/>
    </style:style>
    <style:style style:name="Título_20_-_20_base" style:display-name="Título - base" style:family="paragraph" style:parent-style-name="Standard" style:next-style-name="Text_20_body">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style:letter-kerning="true"/>
    </style:style>
    <style:style style:name="Encabezado_20_de_20_mensaje" style:display-name="Encabezado de mensaje" style:family="paragraph" style:parent-style-name="Text_20_body">
      <style:paragraph-properties fo:margin-left="2.752cm" fo:margin-right="-0.212cm" fo:margin-top="0cm" fo:margin-bottom="0cm" loext:contextual-spacing="false" fo:keep-together="always" fo:text-indent="-1.27cm" style:auto-text-indent="false">
        <style:tab-stops>
          <style:tab-stop style:position="0cm"/>
          <style:tab-stop style:position="5.927cm"/>
          <style:tab-stop style:position="7.197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loext:contextual-spacing="false" fo:text-indent="0cm" style:auto-text-indent="false">
        <style:tab-stops>
          <style:tab-stop style:position="2.011cm"/>
          <style:tab-stop style:position="4.71cm"/>
          <style:tab-stop style:position="8.202cm"/>
          <style:tab-stop style:position="11.06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margin-top="0cm" fo:margin-bottom="0cm" loext:contextual-spacing="false"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text-properties style:text-position="0% 100%" style:font-name="Times New Roman" fo:font-family="'Times New Roman'" style:font-family-generic="roman" style:font-pitch="variable" fo:font-size="10pt" fo:font-style="italic" style:font-size-asian="10pt" style:font-style-asian="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text-properties style:font-name="Arial" fo:font-family="Arial" style:font-family-generic="swiss" style:font-pitch="variable" fo:font-size="9pt" fo:letter-spacing="-0.018cm" fo:font-weight="bold" style:font-size-asian="9pt" style:font-weight-asian="bold"/>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Casilla_20_de_20_verificación" style:display-name="Casilla de verificación" style:family="text">
      <style:text-properties fo:font-size="11pt" fo:letter-spacing="normal" style:font-size-asian="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54cm" fo:margin-right="7.599cm" fo:line-height="0.519cm" fo:text-indent="0cm" style:auto-text-indent="false" style:text-autospace="none"/>
    </style:style>
    <style:style style:name="MP2" style:family="paragraph" style:parent-style-name="Remite">
      <style:paragraph-properties fo:margin-left="-12.502cm" fo:margin-right="-0.136cm" fo:text-indent="12.502cm" style:auto-text-indent="false"/>
      <style:text-properties fo:color="#181512" style:font-name="Eras Md BT" style:font-size-complex="12pt" style:text-scale="80%"/>
    </style:style>
    <style:style style:name="MP3" style:family="paragraph" style:parent-style-name="Standard">
      <style:paragraph-properties fo:margin-left="2.54cm" fo:margin-right="7.599cm" fo:line-height="0.519cm" fo:text-indent="0cm" style:auto-text-indent="false" style:text-autospace="none"/>
      <style:text-properties fo:color="#181512" style:font-name="Eras Md BT" fo:font-size="12pt" style:font-size-asian="12pt" style:font-size-complex="12pt" style:text-scale="80%"/>
    </style:style>
    <style:style style:name="MP4" style:family="paragraph" style:parent-style-name="Header">
      <style:paragraph-properties fo:margin-left="0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style>
    <style:style style:name="MP5" style:family="paragraph" style:parent-style-name="Footer">
      <style:text-properties fo:language="zxx" fo:country="none" style:language-asian="zxx" style:country-asian="none"/>
    </style:style>
    <style:style style:name="MP6" style:family="paragraph">
      <loext:graphic-properties draw:fill="solid" draw:fill-color="#c0c0c0"/>
      <style:paragraph-properties style:writing-mode="lr-tb"/>
    </style:style>
    <style:style style:name="MT1" style:family="text">
      <style:text-properties fo:color="#181512" style:font-name="Eras Md BT" style:font-size-complex="12pt" style:text-scale="80%"/>
    </style:style>
    <style:style style:name="MT2" style:family="text">
      <style:text-properties fo:language="zxx" fo:country="none" style:language-asian="zxx" style:country-asian="none"/>
    </style:style>
    <style:style style:name="Mfr1"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0.999cm" fo:page-height="29.699cm" style:num-format="1" style:print-orientation="portrait" fo:margin-top="1.7cm" fo:margin-bottom="1.7cm" fo:margin-left="2.501cm" fo:margin-right="1.9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9cm" fo:margin-left="0cm" fo:margin-right="0cm" fo:margin-bottom="1.16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1" text:anchor-type="char" svg:x="13.797cm" svg:y="2.231cm" svg:width="5.221cm" draw:z-index="0"><draw:text-box fo:min-height="0.6cm"><text:p text:style-name="MP2">Avda. Menéndez Pidal, S/N </text:p><text:p text:style-name="MP2">14004 Córdoba</text:p><text:p text:style-name="MP2">957 010 000</text:p></draw:text-box></draw:frame><text:span text:style-name="MT1">Hospital Universitario Reina Sofía</text:span><text:span text:style-name="MT2"> </text:span><draw:frame draw:style-name="Mfr2" draw:name="gráficos1" text:anchor-type="char" svg:x="0.182cm" svg:y="-0.106cm" svg:width="2.004cm" svg:height="1.864cm" draw:z-index="2"><draw:image xlink:href="Pictures/2000001D00002F2100002BD2A67F0DBAE191E057.wmf" xlink:type="simple" xlink:show="embed" xlink:actuate="onLoad"/></draw:frame></text:p>
        <text:p text:style-name="MP3">Servicio Andaluz de Salud</text:p>
        <text:p text:style-name="Heading_20_6">CONSEJERÍA DE SALUD</text:p>
        <text:p text:style-name="MP4"/>
      </style:header>
      <style:footer>
        <text:p text:style-name="MP5"><draw:g text:anchor-type="char" draw:z-index="1" draw:style-name="Mgr1"><draw:custom-shape draw:style-name="Mgr2" draw:text-style-name="MP6" svg:width="0.585cm" svg:height="0.456cm" svg:x="16.108cm" svg:y="0.956cm"><text:p/><draw:enhanced-geometry svg:viewBox="0 0 331 258" draw:type="non-primitive" draw:enhanced-path="M 50 0 L 46 10 43 22 40 33 38 45 35 68 33 80 33 92 33 107 35 120 38 132 41 143 46 155 53 165 56 170 61 173 70 181 78 190 90 196 100 201 113 206 125 210 140 211 155 213 170 215 185 213 200 211 213 210 225 206 236 201 246 196 256 190 265 183 273 175 279 165 284 155 289 143 293 132 294 118 296 105 296 90 296 70 293 50 289 30 283 5 323 12 324 15 329 58 329 77 331 92 329 112 328 130 324 147 321 163 314 178 308 191 299 205 289 216 284 221 279 226 268 235 255 241 240 248 225 253 208 256 190 258 171 258 151 258 133 255 123 253 115 251 106 250 98 246 83 240 70 233 56 223 45 213 38 206 33 201 25 188 16 173 13 167 10 158 5 142 1 123 0 105 0 85 0 63 1 43 3 32 5 22 10 0 50 0 Z N"/></draw:custom-shape><draw:custom-shape draw:style-name="Mgr2" draw:text-style-name="MP6" svg:width="0.581cm" svg:height="0.608cm" svg:x="16.108cm" svg:y="0.291cm"><text:p/><draw:enhanced-geometry svg:viewBox="0 0 329 344" draw:type="non-primitive" draw:enhanced-path="M 173 299 L 186 299 201 297 213 294 225 291 236 286 246 281 256 274 265 266 271 257 278 247 284 238 288 226 291 214 294 201 296 186 296 171 296 156 294 143 291 129 288 116 283 104 279 99 276 94 269 84 261 76 251 70 241 63 230 56 218 51 205 48 190 46 175 45 158 43 143 45 130 46 116 48 110 50 105 51 93 56 83 63 73 70 65 76 58 84 51 94 45 104 41 116 36 129 35 143 33 156 33 171 33 186 35 201 38 214 41 226 46 238 50 242 53 249 60 257 68 266 73 271 78 274 88 281 100 286 113 291 126 294 140 297 156 299 173 299 Z M 329 179 L 329 198 328 216 324 233 319 247 313 262 306 276 298 289 293 294 288 299 278 311 271 314 265 319 260 322 253 326 238 332 223 337 208 341 190 342 173 344 153 342 133 341 125 339 116 337 108 334 100 332 85 326 70 317 56 307 45 297 35 284 25 271 16 256 13 249 10 241 8 233 5 224 1 206 0 186 0 166 0 146 1 129 5 111 10 96 15 81 23 68 26 61 31 55 36 50 41 43 46 38 53 33 58 28 65 25 71 20 78 16 91 10 106 6 123 3 141 0 160 0 180 0 198 3 215 6 231 11 246 18 260 26 273 36 279 41 284 46 291 53 296 60 304 73 313 88 316 94 319 103 321 111 324 121 328 139 329 158 329 179 Z N"/></draw:custom-shape><draw:custom-shape draw:style-name="Mgr2" draw:text-style-name="MP6" svg:width="0.56cm" svg:height="0.655cm" svg:x="16.119cm" svg:y="-0.428cm"><text:p/><draw:enhanced-geometry svg:viewBox="0 0 317 371" draw:type="non-primitive" draw:enhanced-path="M 317 220 L 298 223 283 226 35 308 229 325 267 326 317 330 317 371 287 368 252 363 177 356 135 353 92 349 47 346 0 344 0 275 20 271 37 266 285 186 47 87 25 77 0 68 0 0 55 2 65 4 247 9 254 10 259 10 288 9 303 9 317 9 317 55 283 52 259 50 112 43 87 43 69 43 52 43 35 43 278 145 295 150 317 157 317 220 Z N"/></draw:custom-shape><draw:custom-shape draw:style-name="Mgr2" draw:text-style-name="MP6" svg:width="0.571cm" svg:height="0.481cm" svg:x="16.119cm" svg:y="-1.005cm"><text:p/><draw:enhanced-geometry svg:viewBox="0 0 323 272" draw:type="non-primitive" draw:enhanced-path="M 0 217 L 30 221 65 222 207 229 212 229 222 229 232 229 240 229 247 227 252 226 259 222 263 219 267 216 272 211 275 206 280 199 283 191 285 183 288 174 288 166 290 156 290 146 290 134 290 129 288 123 287 113 285 104 282 94 278 88 273 81 268 74 262 69 255 64 247 61 237 58 227 54 217 53 204 51 192 51 80 48 65 48 29 48 0 46 0 0 34 3 65 6 177 11 197 11 212 13 225 13 239 15 250 18 260 21 270 25 277 28 283 33 288 36 293 41 302 51 308 64 313 78 318 93 322 111 323 128 323 148 323 163 322 176 320 189 317 201 313 212 310 222 305 231 298 241 292 247 283 254 277 261 268 264 259 269 249 271 239 272 227 272 139 269 67 267 0 266 0 217 Z N"/></draw:custom-shape><draw:custom-shape draw:style-name="Mgr2" draw:text-style-name="MP6" svg:width="0.56cm" svg:height="0.532cm" svg:x="16.119cm" svg:y="-1.61cm"><text:p/><draw:enhanced-geometry svg:viewBox="0 0 317 301" draw:type="non-primitive" draw:enhanced-path="M 214 253 L 273 256 317 256 317 301 280 298 242 294 164 288 124 286 84 284 0 283 0 223 277 57 80 45 75 45 45 43 27 43 24 43 0 43 0 0 37 3 65 7 247 15 259 17 285 17 300 17 317 15 317 76 302 85 283 96 278 98 37 244 214 253 Z N"/></draw:custom-shape><draw:custom-shape draw:style-name="Mgr2" draw:text-style-name="MP6" svg:width="0.56cm" svg:height="0.115cm" svg:x="16.119cm" svg:y="-1.804cm"><text:p/><draw:enhanced-geometry svg:viewBox="0 0 317 65" draw:type="non-primitive" draw:enhanced-path="M 0 0 L 39 5 65 7 214 13 267 17 317 17 317 65 252 58 177 55 92 52 0 48 0 0 Z N"/></draw:custom-shape><draw:custom-shape draw:style-name="Mgr2" draw:text-style-name="MP6" svg:width="0.585cm" svg:height="0.454cm" svg:x="16.108cm" svg:y="-2.337cm"><text:p/><draw:enhanced-geometry svg:viewBox="0 0 331 257" draw:type="non-primitive" draw:enhanced-path="M 50 0 L 46 9 43 21 40 33 38 44 35 68 33 79 33 91 33 106 35 119 38 131 41 143 46 154 53 164 56 169 61 172 70 181 78 189 90 196 100 201 113 206 125 209 140 212 155 212 170 214 185 212 200 212 213 209 225 206 236 201 246 196 256 189 265 182 273 174 279 164 284 154 289 143 293 131 294 118 296 104 296 89 296 69 293 49 289 29 283 4 323 11 324 14 329 58 329 76 331 91 329 111 328 129 324 148 321 162 314 177 308 191 299 204 289 216 284 221 279 226 268 234 255 241 240 247 225 252 208 256 190 257 171 257 151 257 133 254 123 254 115 251 106 249 98 246 83 239 70 232 56 222 45 212 38 206 33 201 25 187 16 172 13 166 10 157 5 141 1 123 0 104 0 84 0 63 1 43 3 33 5 21 10 1 50 0 Z N"/></draw:custom-shape><draw:custom-shape draw:style-name="Mgr2" draw:text-style-name="MP6" svg:width="0.56cm" svg:height="0.563cm" svg:x="16.119cm" svg:y="-2.893cm"><text:p/><draw:enhanced-geometry svg:viewBox="0 0 317 319" draw:type="non-primitive" draw:enhanced-path="M 27 145 L 142 198 142 103 27 145 Z M 317 0 L 317 45 297 50 280 55 175 92 175 213 268 256 290 265 317 275 317 319 39 188 22 181 0 173 0 110 9 108 17 107 25 105 34 102 317 0 Z N"/></draw:custom-shape><draw:custom-shape draw:style-name="Mgr2" draw:text-style-name="MP6" svg:width="0.585cm" svg:height="0.458cm" svg:x="16.108cm" svg:y="-3.367cm"><text:p/><draw:enhanced-geometry svg:viewBox="0 0 331 259" draw:type="non-primitive" draw:enhanced-path="M 50 0 L 46 11 43 23 40 35 38 46 35 70 33 81 33 93 33 108 35 121 38 133 41 144 46 156 53 166 56 171 61 174 70 183 78 191 90 198 100 203 113 208 125 211 140 213 155 214 170 216 185 214 200 213 213 211 225 208 236 203 246 198 256 191 265 184 273 176 279 166 284 156 289 144 293 133 294 119 296 106 296 91 296 71 293 51 289 30 283 6 323 13 324 16 329 60 329 78 331 93 329 113 328 131 324 148 321 164 314 179 308 193 299 206 289 216 284 223 279 226 268 236 255 243 240 249 225 253 208 256 190 259 171 259 151 259 133 256 123 254 115 253 106 251 98 248 83 241 70 234 56 224 45 214 38 208 33 201 25 189 16 174 13 166 10 159 5 143 1 124 0 106 0 86 0 65 1 45 3 33 5 23 10 1 50 0 Z N"/></draw:custom-shape><draw:custom-shape draw:style-name="Mgr2" draw:text-style-name="MP6" svg:width="0.56cm" svg:height="0.115cm" svg:x="16.119cm" svg:y="-3.547cm"><text:p/><draw:enhanced-geometry svg:viewBox="0 0 317 65" draw:type="non-primitive" draw:enhanced-path="M 0 0 L 39 4 65 7 214 14 267 17 317 17 317 65 252 58 177 54 92 50 0 49 0 0 Z N"/></draw:custom-shape><draw:custom-shape draw:style-name="Mgr2" draw:text-style-name="MP6" svg:width="0.761cm" svg:height="0.608cm" svg:x="15.928cm" svg:y="-4.233cm"><text:p/><draw:enhanced-geometry svg:viewBox="0 0 431 344" draw:type="non-primitive" draw:enhanced-path="M 275 301 L 288 299 303 299 315 296 327 293 338 288 348 283 358 275 367 268 373 260 380 250 386 238 390 228 393 215 396 201 398 188 398 173 398 158 396 143 393 130 390 118 385 107 381 102 378 97 371 87 363 78 353 70 343 63 332 58 320 53 307 50 292 47 277 45 260 45 245 45 232 47 218 50 212 52 207 53 195 58 185 63 175 70 167 78 160 87 153 97 147 107 143 118 138 130 137 143 135 158 135 173 135 188 137 203 140 216 143 228 148 240 152 245 155 250 162 260 170 268 175 271 180 276 190 283 202 288 215 293 228 296 242 299 258 299 275 301 Z M 431 181 L 431 200 430 216 426 233 421 250 415 265 408 278 400 289 395 296 390 301 380 311 373 316 367 319 362 324 355 328 340 334 325 339 310 343 292 344 275 344 255 344 235 343 227 341 218 338 210 336 202 333 187 326 172 319 158 309 147 298 137 286 127 273 118 258 115 250 112 243 110 235 107 225 103 208 102 188 102 168 102 148 103 130 107 113 112 97 117 83 125 68 128 62 133 57 138 50 143 45 148 40 155 35 160 30 167 25 173 22 180 18 193 12 208 7 225 3 243 2 262 0 282 2 300 3 317 7 333 13 348 20 362 27 375 37 381 42 386 48 393 53 398 60 406 73 415 88 418 97 421 105 423 113 426 122 430 140 431 160 431 181 Z M 82 193 L 0 145 0 102 82 168 82 193 Z N"/></draw:custom-shape><draw:custom-shape draw:style-name="Mgr2" draw:text-style-name="MP6" svg:width="0.56cm" svg:height="0.532cm" svg:x="16.119cm" svg:y="-4.835cm"><text:p/><draw:enhanced-geometry svg:viewBox="0 0 317 301" draw:type="non-primitive" draw:enhanced-path="M 214 253 L 273 256 317 256 317 301 280 298 242 293 164 288 124 286 84 285 0 281 0 223 277 55 80 45 75 45 45 43 27 43 24 43 0 43 0 0 37 3 65 5 247 15 259 15 285 15 300 15 317 15 317 77 302 85 283 97 278 98 37 245 214 253 Z N"/></draw:custom-shape><draw:custom-shape draw:style-name="Mgr2" draw:text-style-name="MP6" svg:width="0.56cm" svg:height="0.115cm" svg:x="16.119cm" svg:y="-5.26cm"><text:p/><draw:enhanced-geometry svg:viewBox="0 0 317 65" draw:type="non-primitive" draw:enhanced-path="M 0 0 L 39 3 65 5 214 13 267 15 317 17 317 65 252 58 177 53 92 50 0 48 0 0 Z N"/></draw:custom-shape><draw:custom-shape draw:style-name="Mgr2" draw:text-style-name="MP6" svg:width="0.56cm" svg:height="0.532cm" svg:x="16.119cm" svg:y="-5.874cm"><text:p/><draw:enhanced-geometry svg:viewBox="0 0 317 301" draw:type="non-primitive" draw:enhanced-path="M 214 253 L 273 257 317 257 317 301 280 298 242 295 164 288 124 286 84 285 0 283 0 223 277 57 80 45 75 45 45 45 27 44 24 44 0 45 0 0 37 5 65 7 247 17 259 17 285 17 300 17 317 17 317 77 302 87 283 97 278 100 37 247 214 253 Z N"/></draw:custom-shape><draw:custom-shape draw:style-name="Mgr2" draw:text-style-name="MP6" svg:width="0.56cm" svg:height="0.408cm" svg:x="16.119cm" svg:y="-6.334cm"><text:p/><draw:enhanced-geometry svg:viewBox="0 0 317 231" draw:type="non-primitive" draw:enhanced-path="M 317 155 L 262 148 194 145 115 140 32 137 32 190 34 212 35 231 0 230 0 0 35 2 34 34 32 93 214 103 239 105 277 105 298 105 317 105 317 155 Z N"/></draw:custom-shape><draw:custom-shape draw:style-name="Mgr2" draw:text-style-name="MP6" svg:width="0.56cm" svg:height="0.408cm" svg:x="16.119cm" svg:y="-6.768cm"><text:p/><draw:enhanced-geometry svg:viewBox="0 0 317 231" draw:type="non-primitive" draw:enhanced-path="M 317 231 L 252 225 177 220 92 216 0 215 0 0 37 3 37 15 35 60 35 171 40 173 47 173 54 173 65 175 135 176 135 77 134 55 132 25 170 27 169 43 169 68 169 93 169 178 214 181 240 183 280 185 280 168 282 150 282 110 282 58 278 15 317 17 317 231 Z N"/></draw:custom-shape><draw:custom-shape draw:style-name="Mgr2" draw:text-style-name="MP6" svg:width="0.562cm" svg:height="0.391cm" svg:x="16.117cm" svg:y="-7.211cm"><text:p/><draw:enhanced-geometry svg:viewBox="0 0 318 221" draw:type="non-primitive" draw:enhanced-path="M 318 221 L 288 218 255 216 180 211 93 208 1 206 0 93 1 82 1 70 3 60 5 50 8 42 10 33 15 27 18 22 23 17 28 12 35 8 41 5 50 3 58 2 66 0 76 0 86 0 95 2 105 3 113 7 120 10 128 13 135 18 141 25 146 32 153 38 156 47 161 55 165 65 166 73 168 85 170 95 318 8 318 58 303 67 289 73 258 91 141 161 141 148 143 140 141 116 138 96 136 88 133 82 130 73 126 68 123 62 118 57 113 53 106 50 101 47 95 45 86 43 80 43 68 45 63 45 58 47 50 52 46 53 45 57 41 62 40 65 38 72 36 78 35 93 35 113 35 165 55 166 85 168 215 173 271 175 318 176 318 221 Z N"/></draw:custom-shape><draw:custom-shape draw:style-name="Mgr2" draw:text-style-name="MP6" svg:width="0.56cm" svg:height="0.115cm" svg:x="16.119cm" svg:y="-7.387cm"><text:p/><draw:enhanced-geometry svg:viewBox="0 0 317 65" draw:type="non-primitive" draw:enhanced-path="M 0 0 L 39 5 65 7 214 14 267 17 317 17 317 65 252 58 177 55 92 50 0 48 0 0 Z N"/></draw:custom-shape><draw:custom-shape draw:style-name="Mgr2" draw:text-style-name="MP6" svg:width="0.581cm" svg:height="0.604cm" svg:x="16.108cm" svg:y="-8.07cm"><text:p/><draw:enhanced-geometry svg:viewBox="0 0 329 342" draw:type="non-primitive" draw:enhanced-path="M 173 299 L 186 299 201 297 213 294 225 291 236 286 246 281 256 274 265 266 271 258 278 248 284 238 288 226 291 213 294 199 296 186 296 171 296 156 294 143 291 129 288 116 283 104 279 100 276 95 269 85 261 76 251 68 241 61 230 56 218 51 205 48 190 45 175 43 158 43 143 43 130 45 116 48 110 50 105 51 93 56 83 61 73 68 65 76 58 85 51 95 45 104 41 116 36 129 35 143 33 156 33 171 33 186 35 201 38 214 41 226 46 238 50 243 53 248 60 258 68 266 73 271 78 274 88 281 100 286 113 291 126 294 140 297 156 299 173 299 Z M 329 179 L 329 198 328 216 324 233 319 248 313 262 306 276 298 287 293 294 288 299 278 309 271 314 265 319 260 322 253 326 238 332 223 337 208 341 190 342 173 342 153 342 133 341 125 339 116 336 108 334 100 331 85 324 70 317 56 307 45 296 35 284 25 271 16 256 13 249 10 241 8 233 5 224 1 206 0 186 0 166 0 146 1 128 5 111 10 96 15 81 23 68 26 61 31 55 36 48 41 43 46 38 53 33 58 28 65 23 71 20 78 16 91 10 106 5 123 1 141 0 160 0 180 0 198 1 215 6 231 11 246 18 260 26 273 35 279 40 284 46 291 53 296 58 304 73 313 86 316 95 319 103 321 111 324 119 328 138 329 158 329 179 Z N"/></draw:custom-shape><draw:custom-shape draw:style-name="Mgr2" draw:text-style-name="MP6" svg:width="0.562cm" svg:height="0.394cm" svg:x="16.117cm" svg:y="-8.537cm"><text:p/><draw:enhanced-geometry svg:viewBox="0 0 318 223" draw:type="non-primitive" draw:enhanced-path="M 318 223 L 288 220 255 216 180 211 93 208 1 207 0 95 1 82 1 70 3 60 5 50 8 42 10 35 15 29 18 22 23 17 28 14 35 9 41 7 50 4 58 2 66 2 76 0 86 2 95 2 105 5 113 7 120 10 128 15 135 20 141 25 146 32 153 40 156 47 161 55 165 65 166 75 168 85 170 97 318 9 318 60 303 67 289 75 258 93 141 162 141 148 143 140 141 118 138 98 136 90 133 82 130 75 126 68 123 63 118 58 113 53 106 50 101 49 95 47 86 45 80 45 68 45 63 47 58 49 50 52 46 55 45 58 41 62 40 67 38 72 36 78 35 95 35 115 35 165 55 167 85 168 215 173 271 175 318 177 318 223 Z N"/></draw:custom-shape></draw:g></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Pepe Jimenez Muñoz</meta:initial-creator>
    <meta:creation-date>2006-02-07T11:42:57</meta:creation-date>
    <dc:date>2016-10-06T19:26:14.629000000</dc:date>
    <meta:printed-by>Pepe Jimenez</meta:printed-by>
    <meta:print-date>2015-10-08T09:37:56.61</meta:print-date>
    <dc:language>es-ES</dc:language>
    <meta:editing-cycles>31</meta:editing-cycles>
    <meta:editing-duration>P3DT3H3M42S</meta:editing-duration>
    <meta:document-statistic meta:table-count="2" meta:image-count="1" meta:object-count="0" meta:page-count="1" meta:paragraph-count="21" meta:word-count="135" meta:character-count="774" meta:non-whitespace-character-count="653"/>
    <meta:user-defined meta:name="Info 1"/>
    <meta:user-defined meta:name="Info 2"/>
    <meta:user-defined meta:name="Info 3"/>
    <meta:user-defined meta:name="Info 4"/>
  </office:meta>
</office:document-meta>
</file>